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.079cm" fo:margin-right="0cm" fo:text-align="end" style:justify-single-word="false" fo:text-indent="0cm" style:auto-text-indent="false" style:page-number="auto">
        <style:tab-stops>
          <style:tab-stop style:position="0.132cm"/>
        </style:tab-stops>
      </style:paragraph-properties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6pt" style:font-size-asian="14pt" style:font-size-complex="16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4">621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djudicar la Licitación Privada Nº 003/2013 para contratar la impresión de 500 ejemplares del libro “Un siglo de actividad legislativa” a la firma Palo Alto Impresión y Digitalización S.R.L., a un valor total de $49.960.- (Cuarenta y Nueve Mil Novecientos Sesenta).</text:p>
      <text:p text:style-name="P4"/>
      <text:p text:style-name="P6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El gasto total de $49.960.- (Pesos Cuarenta y Nueve Mil Novecientos Sesenta) se imputará con cargo a la Partida Transferencia para Financiar Erogaciones Corrientes (5.0.0.0) del Presupuesto vigente – Jurisdicción 1 – Poder Legislativo – Sud-Jurisdicción 2 – Cámara de Diputados – Programa 16 – Sub-Programa 00 – Proyecto 00 – Actividad 00 – Obra 00 – Fuente de Financiamiento 111 – Inciso 2 – Partida Principal 3 – Partida Parcial 0 – Sub-Parcial 00 – Finalidad 1 – Función 1 – Clasificación Geográfica 82-63. </text:p>
      <text:p text:style-name="P6"/>
      <text:p text:style-name="P6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2">ARTÍCULO</text:span> <text:span text:style-name="T3">3</text:span><text:span text:style-name="T1">.-</text:span></text:p></table:table-cell></table:table-row></table:table></draw:text-box></draw:frame>Encuadrar la presente en lo prescripto en la Ley Provincial Nº 12.489 y Resolución de Cámara Nº 153/08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4"/>
      <text:p text:style-name="P4"/>
      <text:p text:style-name="P4"><text:tab/><text:tab/><text:tab/><text:tab/><text:span text:style-name="T1">SALA DE SESIONES,</text:span><text:span text:style-name="T5"> 7 de noviembre de 2013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7T13:20:44</dc:date>
    <meta:print-date>2013-11-07T13:14:27</meta:print-date>
    <meta:editing-cycles>10</meta:editing-cycles>
    <meta:editing-duration>PT29M18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93" meta:character-count="1137" meta:non-whitespace-character-count="952"/>
    <meta:user-defined meta:name="Información 1"/>
    <meta:user-defined meta:name="Información 2"/>
    <meta:user-defined meta:name="Información 3"/>
    <meta:user-defined meta:name="Información 4"/>
  </office:meta>
</office:document-meta>
</file>